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office:automatic-styles>
  <office:body>
    <office:text>
      <text:p text:style-name="new_page_staatscourant"/>
      <text:p text:style-name="single-kop-titel">Gemeente Nijkerk - Legesverordening 2014, wijziging december 2016</text:p>
      <text:section text:name="regeling_id1-3-2" text:style-name="regeling">
        <text:section text:name="aanhef_id1-3-2-1" text:style-name="aanhef">
          <text:section text:name="preambule_id1-3-2-1-1" text:style-name="preambule">
            <text:p text:style-name="al">
            <text:span text:style-name="nadrukvet">Raadsbesluit nummer 2016-056-C</text:span>
          </text:p>
            <text:p text:style-name="al"/>
            <text:p text:style-name="al">De raad van de gemeente Nijkerk;</text:p>
            <text:p text:style-name="al"/>
            <text:p text:style-name="al">gelezen het collegevoorstel van 8 november 2016;</text:p>
            <text:p text:style-name="al"/>
            <text:p text:style-name="al">
            <text:span text:style-name="nadrukvet">b e s l u i t :</text:span> vast te stellen de volgende </text:p>
            <text:p text:style-name="al"/>
            <text:p text:style-name="al">
            <text:span text:style-name="nadrukvet">Legesverordening 2014, wijziging december 2016</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Wijziging van de Legesverordening 2014</text:p>
              <text:p text:style-name="al">De Legesverordening 2014 wordt als volgt gewijzigd.</text:p>
              <text:p text:style-name="tussenkopcur">
              <text:span text:style-name="nadrukvet">A</text:span>
            </text:p>
              <text:p text:style-name="al">In Titel 1 van de ‘Tarieventabel behorende bij de Legesverordening 2014, tarieven per 1-1-2017’ komt hoofdstuk 17 inclusief opschrift te luiden als volgt.</text:p>
              <text:p text:style-name="al">   </text:p>
              <text:p text:style-name="al">
              <text:span text:style-name="nadrukvet">Hoofdstuk 17. Kabels en leidingen</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lengte tot en met 25 meter :</text:p>
                    </table:table-cell>
                    <table:table-cell table:style-name="entry" table:number-rows-spanned="1" table:number-columns-spanned="1">
                      <text:p text:style-name="table_al">€ 56,76</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lengte vanaf 25 meter tot en met 250 meter:</text:p>
                    </table:table-cell>
                    <table:table-cell table:style-name="entry" table:number-rows-spanned="1" table:number-columns-spanned="1">
                      <text:p text:style-name="table_al">€ 208,21</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lengte vanaf 250 meter tot en met 1500 meter:</text:p>
                    </table:table-cell>
                    <table:table-cell table:style-name="entry" table:number-rows-spanned="1" table:number-columns-spanned="1">
                      <text:p text:style-name="table_al">€ 358,21</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lengte vanaf 1500 meter tot en met 5000 meter:</text:p>
                    </table:table-cell>
                    <table:table-cell table:style-name="entry" table:number-rows-spanned="1" table:number-columns-spanned="1">
                      <text:p text:style-name="table_al">€ 449,88</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lengte vanaf 5000 meter, voor elke strekkende meter:</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1.17.1.1 tot en met 1.17.1.5, per overleg verhoogd me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Als de melder of aanvrager als bedoeld in 1.17.1, verzoekt om een inhoudelijke afstemming bij de beoordeling van aanvragen, word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1.17.1.1 tot en met 1.17.1.5, verhoogd me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B</text:span>
            </text:p>
              <text:p text:style-name="al">In de rubriek ‘Indeling tarieventabel’ wordt onder Titel 1 de aanduiding ‘Hoofdstuk 17. Telecommunicatie’ vervangen door: Hoofdstuk 17. Kabels en leidingen.</text:p>
              <text:p text:style-name="al">   </text:p>
            </text:section>
            <text:section text:name="artikel_id1-3-2-2-1-3" text:style-name="artikel">
              <text:p text:style-name="artikel_kop_titel"><text:span text:style-name="artikel_kop_label">Artikel</text:span> <text:span text:style-name="artikel_kop_nr">2</text:span> Overgangsbepaling</text:p>
              <text:p text:style-name="al">Dit besluit is niet van toepassing op meldingen als bedoeld in artikel 5.4, eerste lid, van de Telecommunicatiewet, waarover vóór 1 januari 2016 privaatrechtelijke afspraken zijn gemaakt tussen de gemeente Nijkerk en de netbeheerder. </text:p>
              <text:p text:style-name="al"/>
            </text:section>
            <text:section text:name="artikel_id1-3-2-2-1-4" text:style-name="artikel">
              <text:p text:style-name="artikel_kop_titel"><text:span text:style-name="artikel_kop_label">Artikel</text:span> <text:span text:style-name="artikel_kop_nr">3 </text:span> Inwerkingtreding</text:p>
              <text:p text:style-name="al">Dit besluit treedt in werking met ingang van de dag na de datum van uitgifte van het gemeenteblad waarin het wordt bekendgemaakt. </text:p>
              <text:p text:style-name="al">   </text:p>
              <text:p text:style-name="al">   </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text:p>
            <text:p text:style-name="al">van de raad van de gemeente Nijkerk </text:p>
            <text:p text:style-name="al">op 22 december 2016,</text:p>
            <text:p text:style-name="al">de griffier, mevrouw A.G. Verhoef-Franken.</text:p>
            <text:p text:style-name="al">de voorzitter, de heer mr. drs. G.D. Renkema.</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470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Legesverordening 2014, wijziging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708</meta:user-defined>
    <meta:user-defined meta:name="OVERHEIDop.GmbID/DC.identifier">gmb-2017-4708</meta:user-defined>
    <meta:user-defined meta:name="OVERHEID.TaxonomieBeleidsagenda/OVERHEID.category">Financiën | Organisatie en beleid</meta:user-defined>
    <meta:user-defined meta:name="OVERHEID.Gemeente/DC.spatial">Nijkerk</meta:user-defined>
    <meta:user-defined meta:name="DC.source">art. 229 lid 1 Gemw;1.0:c:BWBR0005416&amp;artikel=229&amp;lid=1&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