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utrerij 2 t/m 38: verleende omgevingsvergunning, bouw van 19 woningen en kap 3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Mouterij 2 t/m 38,  6706   bouw van 19  woningen en kap 3 bomen, 2016W2023, verzonden 20-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7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7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utrerij 2 t/m 38: verleende omgevingsvergunning, bouw van 19 woningen en kap 3 bomen, reguliere procedure bouw en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71</meta:user-defined>
    <meta:user-defined meta:name="OVERHEIDop.GmbID/DC.identifier">gmb-2017-4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X</meta:user-defined>
    <meta:user-defined meta:name="OVERHEIDop.woonplaats">Wageningen</meta:user-defined>
    <meta:user-defined meta:name="OVERHEIDop.straatnaam">Mouterij</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80 442689</meta:user-defined>
    <meta:user-defined meta:name="OVERHEIDop.versieInformatie"/>
  </office:meta>
</office:document-meta>
</file>