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ngelolaan - wijkpark ter hoogte van nr. 10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inderspeeldagen op 1 en 2 juli 2017</text:p>
            <text:p text:style-name="common-al"/>
            <text:p text:style-name="common-al">Ons kenmerk: 00088EVK1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 wijkpark ter hoogte van nr. 1061</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www.denhaag.nl/home/bewoners/to/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6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6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6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Hengelolaan - wijkpark ter hoogte van nr. 106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68</meta:user-defined>
    <meta:user-defined meta:name="OVERHEIDop.GmbID/DC.identifier">gmb-2017-47068</meta:user-defined>
    <meta:user-defined meta:name="OVERHEID.TaxonomieBeleidsagenda/OVERHEID.category">Ruimte en infrastructuur | Organisatie en beleid</meta:user-defined>
    <meta:user-defined meta:name="DCTERMS.abstract">Kinderspeeldagen op 1 en 2 juli 2017</meta:user-defined>
    <meta:user-defined meta:name="OVERHEIDop.referentienummer">00088EVK17/62859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GH 106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119.593 450749.408</meta:user-defined>
    <meta:user-defined meta:name="OVERHEIDop.versieInformatie"/>
  </office:meta>
</office:document-meta>
</file>