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 verleende omgevingsvergunning, wijzigen brandcomparti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6,  6701 DM wijzigen van brandcompartiment, 2017W0193, 2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 verleende omgevingsvergunning, wijzigen brandcompartimen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65</meta:user-defined>
    <meta:user-defined meta:name="OVERHEIDop.GmbID/DC.identifier">gmb-2017-4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6</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0 442077</meta:user-defined>
    <meta:user-defined meta:name="OVERHEIDop.versieInformatie"/>
  </office:meta>
</office:document-meta>
</file>