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44: verleende omgevingsvergunning, gebruiken bijgebouw t.b.v. bedrijf aan huuis (yoga),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44, 6703 BT gebruik bijgebouw t.b.v. bedrijf aan huis (yoga), 2017W0245, 17-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706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06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44: verleende omgevingsvergunning, gebruiken bijgebouw t.b.v. bedrijf aan huuis (yoga),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7061</meta:user-defined>
    <meta:user-defined meta:name="OVERHEIDop.GmbID/DC.identifier">gmb-2017-47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T 44</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46 442102</meta:user-defined>
    <meta:user-defined meta:name="OVERHEIDop.versieInformatie"/>
  </office:meta>
</office:document-meta>
</file>