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Algemene verordening ondergrondse infrastructuren Nijkerk</text:p>
      <text:section text:name="regeling_id1-3-2" text:style-name="regeling">
        <text:section text:name="aanhef_id1-3-2-1" text:style-name="aanhef">
          <text:section text:name="preambule_id1-3-2-1-1" text:style-name="preambule">
            <text:p text:style-name="al">
            <text:span text:style-name="nadrukvet">Raadsbesluit nummer 2016-056-A</text:span>
          </text:p>
            <text:p text:style-name="al"/>
            <text:p text:style-name="al">De raad van de gemeente Nijkerk;</text:p>
            <text:p text:style-name="al"/>
            <text:p text:style-name="al">gelezen het voorstel van het college van burgemeester en wethouders van 8 november 2016;</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5.4 van de Telecommunicatiewet en artikel 149 van de Gemeentewet;</text:p>
            <text:p text:style-name="al"/>
            <text:p text:style-name="al">
            <text:span text:style-name="nadrukvet">b e s l u i t : </text:span>vast te stellen de volgende verordening: </text:p>
            <text:p text:style-name="al"/>
            <text:p text:style-name="al">
            <text:span text:style-name="nadrukvet">Algemene verordening ondergrondse infrastructuren Nijkerk</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belanghebbenden:</text:p>
                  <text:section text:name="definitie_id1-3-2-2-1-2-3-1-3" text:style-name="definitie">
                    <text:p text:style-name="al">de omwonenden en bedrijfsmatige gebruikers van alle percelen, grenzend aan het tracé van kabels en/of leidingen;</text:p>
                  </text:section>
                </text:section>
                <text:section text:name="definitie-item_id1-3-2-2-1-2-3-2" text:style-name="definitie-item">
                  <text:p text:style-name="li.nr"/>
                  <text:p text:style-name="term">
                  <text:span text:style-name="nadrukcur">breekverbod:</text:span>
                </text:p>
                  <text:section text:name="definitie_id1-3-2-2-1-2-3-2-3" text:style-name="definitie">
                    <text:p text:style-name="al">verbod voor het uitvoeren van werkzaamheden, zoals bedoeld in de begripsbepaling ‘werkzaamheden’;</text:p>
                  </text:section>
                </text:section>
                <text:section text:name="definitie-item_id1-3-2-2-1-2-3-3" text:style-name="definitie-item">
                  <text:p text:style-name="li.nr"/>
                  <text:p text:style-name="term">
                  <text:span text:style-name="nadrukcur">gedoogplichtige</text:span>
                  <text:span text:style-name="nadrukcur">:</text:span>
                </text:p>
                  <text:section text:name="definitie_id1-3-2-2-1-2-3-3-3" text:style-name="definitie">
                    <text:p text:style-name="al">degene op wie een gedoogplicht rust als bedoeld in artikel 1 van de Belemmeringenwet privaatrecht, artikel 5.2, eerste lid, van de Telecommunicatiewet, een publiekrechtelijke vergunning of een privaatrechtelijke overeenkomst;</text:p>
                  </text:section>
                </text:section>
                <text:section text:name="definitie-item_id1-3-2-2-1-2-3-4" text:style-name="definitie-item">
                  <text:p text:style-name="li.nr"/>
                  <text:p text:style-name="term">
                  <text:span text:style-name="nadrukcur">instemmingsbesluit:</text:span>
                </text:p>
                  <text:section text:name="definitie_id1-3-2-2-1-2-3-4-3" text:style-name="definitie">
                    <text:p text:style-name="al">besluit van burgemeester en wethouders op een aanvraag tot instemming van de voorgenomen werkzaamheden;</text:p>
                  </text:section>
                </text:section>
                <text:section text:name="definitie-item_id1-3-2-2-1-2-3-5" text:style-name="definitie-item">
                  <text:p text:style-name="li.nr"/>
                  <text:p text:style-name="term">
                  <text:span text:style-name="nadrukcur">kabels en/of leidingen: </text:span>
                </text:p>
                  <text:section text:name="definitie_id1-3-2-2-1-2-3-5-3" text:style-name="definitie">
                    <text:p text:style-name="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section>
                </text:section>
                <text:section text:name="definitie-item_id1-3-2-2-1-2-3-6" text:style-name="definitie-item">
                  <text:p text:style-name="li.nr"/>
                  <text:p text:style-name="term">
                  <text:span text:style-name="nadrukcur">marktconforme kosten:</text:span>
                </text:p>
                  <text:section text:name="definitie_id1-3-2-2-1-2-3-6-3" text:style-name="definitie">
                    <text:p text:style-name="al">kosten zoals deze onder normale omstandigheden in een markteconomie op de desbetreffende markt worden gemaakt;</text:p>
                  </text:section>
                </text:section>
                <text:section text:name="definitie-item_id1-3-2-2-1-2-3-7" text:style-name="definitie-item">
                  <text:p text:style-name="li.nr"/>
                  <text:p text:style-name="term">
                  <text:span text:style-name="nadrukcur">netbeheerder:</text:span>
                </text:p>
                  <text:section text:name="definitie_id1-3-2-2-1-2-3-7-3" text:style-name="definitie">
                    <text:p text:style-name="al">degene die als natuurlijk persoon handelend in de uitoefening van een beroep of bedrijf dan wel als rechtspersoon acteert als beheerder van een al dan niet openbaar netwerk;</text:p>
                  </text:section>
                </text:section>
                <text:section text:name="definitie-item_id1-3-2-2-1-2-3-8" text:style-name="definitie-item">
                  <text:p text:style-name="li.nr"/>
                  <text:p text:style-name="term">
                  <text:span text:style-name="nadrukcur">netwerk:</text:span>
                </text:p>
                  <text:section text:name="definitie_id1-3-2-2-1-2-3-8-3" text:style-name="definitie">
                    <text:p text:style-name="al">samenstel van kabels of leidingen;</text:p>
                  </text:section>
                </text:section>
                <text:section text:name="definitie-item_id1-3-2-2-1-2-3-9" text:style-name="definitie-item">
                  <text:p text:style-name="li.nr"/>
                  <text:p text:style-name="term">
                  <text:span text:style-name="nadrukcur">openbare gronden:</text:span>
                </text:p>
                  <text:section text:name="definitie_id1-3-2-2-1-2-3-9-3" text:style-name="definitie">
                    <text:p text:style-name="al">openbare gronden, als genoemd in artikel 1.1, onderdeel aa, van de Telecommunicatiewet;</text:p>
                  </text:section>
                </text:section>
                <text:section text:name="definitie-item_id1-3-2-2-1-2-3-10" text:style-name="definitie-item">
                  <text:p text:style-name="li.nr"/>
                  <text:p text:style-name="term">
                  <text:span text:style-name="nadrukcur">registratiesysteem:</text:span>
                </text:p>
                  <text:section text:name="definitie_id1-3-2-2-1-2-3-10-3" text:style-name="definitie">
                    <text:p text:style-name="al">digitaal systeem dat de gemeente gebruikt om meldingen en instemmingen van werkzaamheden, zoals bedoeld in de begripsbepaling ‘werkzaamheden’, en alles wat daarmee samenhangt te verwerken;</text:p>
                  </text:section>
                </text:section>
                <text:section text:name="definitie-item_id1-3-2-2-1-2-3-11" text:style-name="definitie-item">
                  <text:p text:style-name="li.nr"/>
                  <text:p text:style-name="term">
                  <text:span text:style-name="nadrukcur">spoedeisende werkzaamheden: </text:span>
                </text:p>
                  <text:section text:name="definitie_id1-3-2-2-1-2-3-11-3" text:style-name="definitie">
                    <text:p text:style-name="al">werkzaamheden zoals bedoeld in de begripsbepaling ‘werkzaamheden’, voor reparatie of onderhoud waarvan uitstel niet mogelijk is als een ernstige belemmering of storing van de dienstverlening in het betreffende netwerk is opgetreden;</text:p>
                  </text:section>
                </text:section>
                <text:section text:name="definitie-item_id1-3-2-2-1-2-3-12" text:style-name="definitie-item">
                  <text:p text:style-name="li.nr"/>
                  <text:p text:style-name="term">
                  <text:span text:style-name="nadrukcur">werkzaamheden:</text:span>
                </text:p>
                  <text:section text:name="definitie_id1-3-2-2-1-2-3-12-3" text:style-name="definitie">
                    <text:p text:style-name="al">handmatige en/of mechanische (graaf)werkzaamheden, waaronder ook begrepen het opbreken en herstellen van de sleufbedekking en sleufloze technieken, in of op openbare grond in verband met de aanleg, instandhouding en opruiming van kabels en/of leidingen;</text:p>
                  </text:section>
                </text:section>
                <text:section text:name="definitie-item_id1-3-2-2-1-2-3-13" text:style-name="definitie-item">
                  <text:p text:style-name="li.nr"/>
                  <text:p text:style-name="term">
                  <text:span text:style-name="nadrukcur">werkzaamheden van niet ingrijpende aard:</text:span>
                </text:p>
                  <text:section text:name="definitie_id1-3-2-2-1-2-3-13-3" text:style-name="definitie">
                    <text:p text:style-name="al">werkzaamheden zoals bedoeld in de begripsbepaling ‘werkzaamheden’,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in of op openbare gronden plaatsvinden binnen de gemeente Nijkerk.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item text:style-override="id1-3-2-2-1-4-3-3-6">
                      <text:number>f.</text:number>
                      <text:p text:style-name="al">herstelkosten en vergoeding van degeneratiekos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2-2">
                  <text:number>2.</text:number>
                  <text:p text:style-name="al">In verband met de voorgenomen werkzaamheden kan vooroverleg plaatsvinden met burgemeester en wethouders teneinde de aanvraag, als bedoeld in het eerste lid, voor te bereiden.</text:p>
                </text:list-item>
                <text:list-item text:style-override="id1-3-2-2-2-3-2-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dienen vijf werkdagen voorafgaand aan de start van de werkzaamheden gemeld te worden bij burgemeester en wethouders. </text:p>
                </text:list-item>
                <text:list-item text:style-override="id1-3-2-2-2-3-2-5">
                  <text:number>5.</text:number>
                  <text:p text:style-name="al">Spoedeisende werkzaamheden dienen voorafgaand aan de start van de werkzaamheden gemeld te worden bij de burgemeester van de gemeente Nijkerk of bij een daartoe door hem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aartoe door burgemeester en wethouders vastgestelde registratiesysteem.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PDF-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daartoe door burgemeester en wethouders vastgestel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item text:style-override="id1-3-2-2-2-5-2-3-6">
                      <text:number>f.</text:number>
                      <text:p text:style-name="al">herstelkosten en vergoeding van degeneratiekos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Nijkerk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en weersomstandigheden waarbij de uitvoering van de werkzaamheden tot overlast of gevaar voor bewoners en/of schade voor de gemeente kan leiden of tijdens evenementen zijn burgemeester en wethouders bevoegd een breekverbod in te stellen. De vaststelling dat er sprake is van een voornoemde omstandigheid is een bevoegdheid van burgemeester en wethouders.</text:p>
                </text:list-item>
                <text:list-item text:style-override="id1-3-2-2-3-3-3">
                  <text:number>2.</text:number>
                  <text:p text:style-name="al">Burgemeester en wethouders kondigen een algemeen graaf- en breekverbod voor 08:00 uur aan door middel van een digitale melding.</text:p>
                </text:list-item>
                <text:list-item text:style-override="id1-3-2-2-3-3-4">
                  <text:number>3.</text:number>
                  <text:p text:style-name="al">Burgemeester en wethouders informeren de betrokken grondroerders tijdig door middel van een digitale melding over beëindiging van het breekverbod.</text:p>
                </text:list-item>
                <text:list-item text:style-override="id1-3-2-2-3-3-5">
                  <text:number>4.</text:number>
                  <text:p text:style-name="al">Indien er sprake is van een breekverbod is het verboden werkzaamheden uit te voeren in de openbare grond en/of bestrating.</text:p>
                </text:list-item>
                <text:list-item text:style-override="id1-3-2-2-3-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Overleg</text:p>
              <text:list text:style-name="id1-3-2-2-3-4-2">
                <text:list-item text:style-override="id1-3-2-2-3-4-2">
                  <text:number>1.</text:number>
                  <text:p text:style-name="al">Burgemeester en wethouders organiseren periodiek een overleg, waarvoor in elk geval de bij de gemeente Nijkerk bekende netbeheerders en andere betrokken partijen of belanghebbenden worden uitgenodigd.</text:p>
                </text:list-item>
                <text:list-item text:style-override="id1-3-2-2-3-4-3">
                  <text:number>2.</text:number>
                  <text:p text:style-name="al">In dit overleg worden de plannen van de gemeente Nijkerk en van de diverse netbeheerders en andere betrokken partijen of belanghebbenden besproken en eventueel afgestemd in het kader van de bepalingen van deze verordening. </text:p>
                </text:list-item>
              </text:list>
            </text:section>
            <text:section text:name="artikel_id1-3-2-2-3-5" text:style-name="artikel">
              <text:p text:style-name="artikel_kop_titel"><text:span text:style-name="artikel_kop_label">Artikel</text:span> <text:span text:style-name="artikel_kop_nr">13</text:span> Niet-openbare kabels en/of leidingen</text:p>
              <text:list text:style-name="id1-3-2-2-3-5-2">
                <text:list-item text:style-override="id1-3-2-2-3-5-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5-3">
                  <text:number>2.</text:number>
                  <text:p text:style-name="al">Het eerste lid van dit artikel in deze verordening houdt geen gedoogplicht in voor de gemeente Nijkerk met betrekking tot niet-openbare kabels en/of leidingen. </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6-3">
                  <text:number>2.</text:number>
                  <text:p text:style-name="al">De netbeheerder stelt burgemeester en wethouders in kennis van het feit dat het eigendom, de exploitatie of het beheer van de kabel of leiding verande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5</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6</text:span> Overgangsbepalingen</text:p>
              <text:list text:style-name="id1-3-2-2-5-2-2">
                <text:list-item text:style-override="id1-3-2-2-5-2-2">
                  <text:number>1.</text:number>
                  <text:p text:style-name="al">De Algemene plaatselijke verordening Nijkerk 2003 blijft van kracht op instemmings- en vergunningsverzoeken en meldingen waarop reeds krachtens die verordening is beslist, maar waarvan de uitvoering op het moment van inwerkingtreding van deze verordening nog niet is gerealiseerd.</text:p>
                </text:list-item>
                <text:list-item text:style-override="id1-3-2-2-5-2-3">
                  <text:number>2.</text:number>
                  <text:p text:style-name="al">Deze verordening is van toepassing op alle kabels en leidingen, ongeacht op welke grondslag deze zijn aangelegd.</text:p>
                </text:list-item>
                <text:list-item text:style-override="id1-3-2-2-5-2-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Nijkerk.</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Nijkerk </text:span></text:p>
            <text:p><text:span text:style-name="functie">op 22 december 2016,</text:span></text:p>
            <text:p><text:span text:style-name="functie">de griffier, mevrouw A.G. Verhoef-Franken.</text:span></text:p>
            <text:p><text:span text:style-name="functie">de voorzitter, de heer mr. drs. G.D. Renkema.</text:span></text:p>
            <text:p><text:span text:style-name="functie">     </text:span></text:p>
          </text:section>
          <text:section text:name="ondertekening_id1-3-2-3-2">
            <text:p><text:span text:style-name="functie">     </text:span></text:p>
          </text:section>
          <text:section text:name="ondertekening_id1-3-2-3-3">
            <text:p><text:span text:style-name="functie">     </text:span></text:p>
          </text:section>
        </text:section>
        <text:section text:name="nota-toelichting_id1-3-2-4" text:style-name="nota-toelichting">
          <text:p text:style-name="kop_level0">Toelichting </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6-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text:p>
          <text:p text:style-name="al">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p text:style-name="al">
          <text:span text:style-name="nadrukvet">Artikelsgewijze toelichting</text:span>
        </text:p>
          <text:p text:style-name="al"/>
          <text:p text:style-name="al">
          <text:span text:style-name="nadrukvet">Artikel 1 </text:span>
          <text:span text:style-name="nadrukvet">Begripsbepalingen</text:span>
        </text:p>
          <text:p text:style-name="al"/>
          <text:p text:style-name="al">
          <text:span text:style-name="nadrukcur">Breekverbod</text:span>
        </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en leidingen.</text:p>
          <text:p text:style-name="al"/>
          <text:p text:style-name="al">
          <text:span text:style-name="nadrukcur">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text:p>
          <text:p text:style-name="al">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cur">Instemmingsbesluit</text:span>
        </text:p>
          <text:p text:style-name="al">Werkzaamheden als bedoeld in deze verordening moeten vooraf digitaal gemeld worden, waarbij onderscheid wordt gemaakt tussen: </text:p>
          <text:p text:style-name="al">• reguliere werkzaamheden;</text:p>
          <text:p text:style-name="al">• werkzaamheden van niet ingrijpende aard;</text:p>
          <text:p text:style-name="al">• spoedeisende werkzaamheden ten gevolge van een ernstige belemmering of storing. </text:p>
          <text:p text:style-name="al"/>
          <text:p text:style-name="al">Voor de reguliere werkzaamheden geldt dat pas gestart mag worden met die werkzaamheden als op basis van een aanvraag een instemmingsbesluit is verleend. De gemeente hanteert een doorlooptijd van acht weken voor het geven van een besluit op aanvragen voor reguliere werkzaamheden.</text:p>
          <text:p text:style-name="al"/>
          <text:p text:style-name="al">Voor werkzaamheden van niet ingrijpende aard is geen instemmingsbesluit noodzakelijk maar kan worden volstaan met een digitale melding vooraf. Na melding kan binnen een termijn van enkele werkdagen met de werkzaamheden gestart worden.</text:p>
          <text:p text:style-name="al"/>
          <text:p text:style-name="al">Voor spoedeisende werkzaamheden kan het zijn dat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cur">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cur">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p text:style-name="al">
          <text:span text:style-name="nadrukcur">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p text:style-name="al">
          <text:span text:style-name="nadrukcur">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p text:style-name="al"/>
          <text:p text:style-name="al">
          <text:span text:style-name="nadrukcur">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cur">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cur">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cur">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Aansluitingen (tot een bepaalde lengte) worden door de relatief beperkte omvang van de werkzaamheden uitgezonderd van een aantal algemene regels van de AVOI.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al"/>
          <text:p text:style-name="al">Onder deze werkzaamheden vallen ook:</text:p>
          <text:p text:style-name="al">• het aanbrengen of verwijderen van kabels en/of leidingen in reeds aangebrachte voorzieningen, zoals buizen ten behoeve van glasvezelkabels (bijvoorbeeld HDPE-buizen) en mantelbuizen;</text:p>
          <text:p text:style-name="al">• het maken van maximaal twee opbrekingen met elk een afmeting van maximaal 2 m². </text:p>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p text:style-name="al">
          <text:span text:style-name="nadrukvet">Artikel 2 Toepasselijkheid</text:span>
        </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
          <text:span text:style-name="nadrukvet">Artikel 3 Nadere regels</text:span>
        </text:p>
          <text:p text:style-name="al">Burgemeester en wethouders krijgen de mogelijkheid toegekend door de raad om in voorkomende gevallen nadere regels ter uitvoering van deze verordening vast te stellen. </text:p>
          <text:p text:style-name="al">Deze nadere regels kunnen worden opgenomen in onder meer een regeling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feest- of gedenkdagen en/of beperking van overlast voor belanghebbenden, bijvoorbeeld een winkelier;</text:p>
          <text:p text:style-name="al">• de wijze van uitvoering;</text:p>
          <text:p text:style-name="al">• het opstellen van voorschriften op het gebied van markering en afzetting;</text:p>
          <text:p text:style-name="al">• het maken van proefsleuven;</text:p>
          <text:p text:style-name="al">• opruimen van buiten gebruik zijnde kabels en/of leidingen.</text:p>
          <text:p text:style-name="al"/>
          <text:p text:style-name="al">
          <text:span text:style-name="nadrukvet">Artikel 4 Instemmingsvereiste</text:span>
        </text:p>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25 meter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Risicogebieden als industriegebieden met buisleidingen voor transport met gevaarlijke stoffen; </text:p>
          <text:p text:style-name="al">• Historische stadskernen of historische straten of natuurgebieden; </text:p>
          <text:p text:style-name="al">• Toegangswegen van en naar gebouwen van hulpdiensten, brandweerkazernes, politie, en gemeentelijke gebouwen. De gemeente kan voor toegangswegen naar zulke gebouwen de doorgang altijd vereisen. </text:p>
          <text:p text:style-name="al"/>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voor de werkzaamheden is verstrekt, zijn burgemeester en wethouder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en leidingen. De geldigheidsduur van het instemmingsbesluit wordt automatisch verlengd met de periode van het breekverbod.</text:p>
          <text:p text:style-name="al"/>
          <text:p text:style-name="al">
          <text:span text:style-name="nadrukvet">Artikel 5 Aanvragen en melden</text:span>
        </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de burgemeester van de gemeente te worden gemeld dan wel bij een daartoe door hem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style-name="al">
          <text:span text:style-name="nadrukvet">Artikel 6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text:p>
          <text:p text:style-name="al">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de door burgemeester en wethouders vastgestel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
          <text:span text:style-name="nadrukvet">Artikel 7 Voorschriften bij instemmingsbesluit</text:span>
        </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span text:style-name="nadrukvet">Artikel 8 (Mede)gebruik van voorzieningen</text:span>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9 Termijnen</text:span>
        </text:p>
          <text:p text:style-name="al">De beslistermijn van burgemeester en wethouders is maximaal acht weken en is afgeleid uit de Algemene wet bestuursrecht (Awb). Op grond van de Awb delen burgemeester en wethouders indien een beschikking niet binnen de bij wettelijk voorschrift bepaalde termijn kan worden gegeven, dit aan de aanvrager mede en noemen daarbij een zo kort mogelijke termijn waarbinnen de beschikking wel tegemoet kan worden gezi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Artikel 10 Het nemen van maatregelen en nadeelcompensatie</text:span>
        </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 </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text:p>
          <text:p text:style-name="al">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span text:style-name="nadrukvet">Artikel 11 Breekverbod</text:span>
        </text:p>
          <text:p text:style-name="al">Burgemeester en wethouders zijn bevoegd een breekverbod in te stellen. Dat wil zeggen dat er niet in de grond gegraven mag worden zolang het breekverbod geldt. Bijvoorbeeld ten behoeve van overlastbeperking, tijdens door de gemeente vergunde evenementen, tijdens feest- of gedenkdagen of als er naar het oordeel van de gemeente sprake is van gesloten sneeuwdek en/of vorst in de grond. Een afweging die gemaakt wordt, is de kans op overlast of schade en de omvang hiervan aan de openbare gronden als er gegraven wordt (een nadere omschrijving van het breekverbod is opgenomen in de uitvoeringsvoorschriften).</text:p>
          <text:p text:style-name="al">Het breekverbod wordt op de dag dat het breekverbod ingaat, tijdig gecommuniceerd naar de betrokken grondroerders. Het beëindigen van het breekverbod wordt ook tijdig meegedeeld aan de betrokken grondroerders. </text:p>
          <text:p text:style-name="al">Ten tijde van het breekverbod mogen er op geen enkele wijze werkzaamheden plaatsvinden in de openbare grond en/of bestrating. In het geval van spoedeisende werkzaamheden is het breekverbod niet van toepassing. Overtreding van het breekverbod leidt tot (volledige) stillegging van het werk. </text:p>
          <text:p text:style-name="al"/>
          <text:p text:style-name="al">
          <text:span text:style-name="nadrukvet">Artikel 12 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span text:style-name="nadrukvet">Artikel 13 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
          <text:span text:style-name="nadrukvet">Artikel 14 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span text:style-name="nadrukvet">Artikel 15 Toezicht en handhaving</text:span>
        </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text:p>
          <text:p text:style-name="al"/>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komt dat het van belang is dat moet worden voldaa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text:p>
          <text:p text:style-name="al"/>
          <text:p text:style-name="al">
          <text:span text:style-name="nadrukvet">Artikel 16 Overgangsbepalingen</text:span>
        </text:p>
          <text:p text:style-name="al">Dit artikel behoeft geen toelichting.</text:p>
          <text:p text:style-name="al"/>
          <text:p text:style-name="al">
          <text:span text:style-name="nadrukvet">Artikel 17 Inwerkingtreding</text:span>
        </text:p>
          <text:p text:style-name="al">Dit artikel behoeft geen toelichting.</text:p>
          <text:p text:style-name="al"/>
          <text:p text:style-name="al">
          <text:span text:style-name="nadrukvet">Artikel 18 Hardheidsclausule</text:span>
        </text:p>
          <text:p text:style-name="al">Dit artikel behoeft geen toelichting.</text:p>
          <text:p text:style-name="al"/>
          <text:p text:style-name="al">
          <text:span text:style-name="nadrukvet">Artikel 19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70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Algemene verordening ondergrondse infrastructuren Nij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06</meta:user-defined>
    <meta:user-defined meta:name="OVERHEIDop.GmbID/DC.identifier">gmb-2017-4706</meta:user-defined>
    <meta:user-defined meta:name="OVERHEID.TaxonomieBeleidsagenda/OVERHEID.category">Ruimte en infrastructuur | Organisatie en beleid</meta:user-defined>
    <meta:user-defined meta:name="OVERHEID.Gemeente/DC.spatial">Nijkerk</meta:user-defined>
    <meta:user-defined meta:name="DC.source">art. 5.4 Tw;1.0:c:BWBR0009950&amp;artikel=5.4&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