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ijdelijke woning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1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Vinkenweide   ong. Breda, het plaatsen van een tijdelijk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5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59</meta:user-defined>
    <meta:user-defined meta:name="OVERHEIDop.GmbID/DC.identifier">gmb-2017-47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