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standplaatsvergunning voor P. Haul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Patat, snacks en frisdrank aan de Dirk Burgerstraat te Kolhorn op de zondagen vanaf 30 april 2017 tot en met 31 december 2017 van 12:00 uur tot 19: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5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5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5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standplaatsvergunning voor P. Hau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54</meta:user-defined>
    <meta:user-defined meta:name="OVERHEIDop.GmbID/DC.identifier">gmb-2017-47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C 10</meta:user-defined>
    <meta:user-defined meta:name="OVERHEIDop.woonplaats">Kolhorn</meta:user-defined>
    <meta:user-defined meta:name="OVERHEIDop.straatnaam">Dirk Burg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04 533974</meta:user-defined>
    <meta:user-defined meta:name="OVERHEIDop.versieInformatie"/>
  </office:meta>
</office:document-meta>
</file>