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entree, Steijnlaan   10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88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Steijnlaan   108 Breda, het aanpassen van d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entree, Steijnlaan   10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9</meta:user-defined>
    <meta:user-defined meta:name="OVERHEIDop.GmbID/DC.identifier">gmb-2017-47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W 108</meta:user-defined>
    <meta:user-defined meta:name="OVERHEIDop.woonplaats">Breda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8 398957</meta:user-defined>
    <meta:user-defined meta:name="OVERHEIDop.versieInformatie"/>
  </office:meta>
</office:document-meta>
</file>