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houten raamkozijnen door   kunststof kozijnen en het vervangen van de voordeuren, Schimmelpenninckstraat   4 t/m 46 en 5 t/m 3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83</text:p>
                  </table:table-cell>
                  <table:table-cell table:style-name="entry" table:number-rows-spanned="1" table:number-columns-spanned="1">
                    <text:p text:style-name="table_al">13-03-2017</text:p>
                  </table:table-cell>
                  <table:table-cell table:style-name="entry" table:number-rows-spanned="1" table:number-columns-spanned="1">
                    <text:p text:style-name="table_al">Schimmelpenninckstraat   4 t/m 46 en 5 t/m 39 Breda, het vervangen van de houten raamkozijnen door   kunststof kozijnen en het vervangen van de voordeu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4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outen raamkozijnen door   kunststof kozijnen en het vervangen van de voordeuren, Schimmelpenninckstraat   4 t/m 46 en 5 t/m 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47</meta:user-defined>
    <meta:user-defined meta:name="OVERHEIDop.GmbID/DC.identifier">gmb-2017-47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LM 4</meta:user-defined>
    <meta:user-defined meta:name="OVERHEIDop.woonplaats">Breda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82 398452</meta:user-defined>
    <meta:user-defined meta:name="OVERHEIDop.versieInformatie"/>
  </office:meta>
</office:document-meta>
</file>