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 verleende omgevingsvergunning, bouw van 6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atrixlaan, 6706 AW bouw 6 woningen, 2016W2027, verzonden 20-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4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4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4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laan : verleende omgevingsvergunning, bouw van 6 wo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46</meta:user-defined>
    <meta:user-defined meta:name="OVERHEIDop.GmbID/DC.identifier">gmb-2017-47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X</meta:user-defined>
    <meta:user-defined meta:name="OVERHEIDop.woonplaats">Wageningen</meta:user-defined>
    <meta:user-defined meta:name="OVERHEIDop.straatnaam">Beatrix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10 442666</meta:user-defined>
    <meta:user-defined meta:name="OVERHEIDop.versieInformatie"/>
  </office:meta>
</office:document-meta>
</file>