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ishandel Zwarthoe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en visproducten op de donderdag voor het gehele jaar 2017  aan de Terpstraat tegenover restaurant de Maaier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70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ishandel Zwarth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04</meta:user-defined>
    <meta:user-defined meta:name="OVERHEIDop.GmbID/DC.identifier">gmb-2017-4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18</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40 540506</meta:user-defined>
    <meta:user-defined meta:name="OVERHEIDop.versieInformatie"/>
  </office:meta>
</office:document-meta>
</file>