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10: nieuwe aanvraag, brandveilig gebruik kinderdagverblijf,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Plantage 10,  6708 WJ, brandveilig gebruik kinderdagverblijf, 2017W0619, ontvangen op 17-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3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3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3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10: nieuwe aanvraag, brandveilig gebruik kinderdagverblijf, uitgebreide procedure brandveilig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34</meta:user-defined>
    <meta:user-defined meta:name="OVERHEIDop.GmbID/DC.identifier">gmb-2017-47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J 12 128</meta:user-defined>
    <meta:user-defined meta:name="OVERHEIDop.woonplaats">Wageningen</meta:user-defined>
    <meta:user-defined meta:name="OVERHEIDop.straatnaam">Plantag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24 443864</meta:user-defined>
    <meta:user-defined meta:name="OVERHEIDop.versieInformatie"/>
  </office:meta>
</office:document-meta>
</file>