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 Verleende standplaatsvergunning voor Roscom Promot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promotie van Ziggo op 18, 19, 25 en 26 januari 2017 van 09:30 uur tot 18:00 uur op 20 en 27 januari 2017 van 09:30 uur tot 20:00 uur en op 21 en 28 januari 2017 van 09:30 uur tot 17:00 uur op de parkeerplaats van Winkelhart Nieuwe Niedorp en bij de Jumbo op de Molengang te Anna Paulowna.</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1 februar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4703</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3</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3</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 Verleende standplaatsvergunning voor Roscom Promo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703</meta:user-defined>
    <meta:user-defined meta:name="OVERHEIDop.GmbID/DC.identifier">gmb-2017-47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BV 2</meta:user-defined>
    <meta:user-defined meta:name="OVERHEIDop.woonplaats">Anna Paulowna</meta:user-defined>
    <meta:user-defined meta:name="OVERHEIDop.straatnaam">Molengang</meta:user-defined>
    <meta:user-defined meta:name="OVERHEID.PostcodeHuisnummer/OVERHEIDop.postcodeHuisnummer">1733AX 71</meta:user-defined>
    <meta:user-defined meta:name="OVERHEIDop.woonplaats">Nieuwe Niedorp</meta:user-defined>
    <meta:user-defined meta:name="OVERHEIDop.straatnaam">Tramb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629 541712</meta:user-defined>
    <meta:user-defined meta:name="OVERHEID.EPSG28992/DC.spatial">122393 528896</meta:user-defined>
    <meta:user-defined meta:name="OVERHEIDop.versieInformatie"/>
  </office:meta>
</office:document-meta>
</file>