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Parkeerplaats thv Mierlo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toilet, schaftkeet en opslagcontainer</text:p>
            <text:p text:style-name="common-al">Locatie: Parkeerplaats thv Mierlostraat 125</text:p>
            <text:p text:style-name="common-al">Datum: 27-3-2017 t/m 30-6-2017</text:p>
            <text:p text:style-name="common-al">Dossiernummer: 12893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Parkeerplaats thv Mierlostraa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26</meta:user-defined>
    <meta:user-defined meta:name="OVERHEIDop.GmbID/DC.identifier">gmb-2017-470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DX 123</meta:user-defined>
    <meta:user-defined meta:name="OVERHEIDop.woonplaats">Arnhem</meta:user-defined>
    <meta:user-defined meta:name="OVERHEIDop.straatnaam">Mierlo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66 439923</meta:user-defined>
    <meta:user-defined meta:name="OVERHEIDop.versieInformatie"/>
  </office:meta>
</office:document-meta>
</file>