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uitrit en het plaatsen van 3 vlaggenmasten, Laanzichtweg   6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8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Laanzichtweg   60 Teteringen, het realiseren van een uitrit en het plaatsen van 3 vlaggen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rit en het plaatsen van 3 vlaggenmasten, Laanzichtweg   6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5</meta:user-defined>
    <meta:user-defined meta:name="OVERHEIDop.GmbID/DC.identifier">gmb-2017-47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7 402444</meta:user-defined>
    <meta:user-defined meta:name="OVERHEIDop.versieInformatie"/>
  </office:meta>
</office:document-meta>
</file>