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realiseren van een tuinberging met daaraan een   overdekt terras en een carport, Klein   Wolfslaar 18 A,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0684</text:p>
                  </table:table-cell>
                  <table:table-cell table:style-name="entry" table:number-rows-spanned="1" table:number-columns-spanned="1">
                    <text:p text:style-name="table_al">14-03-2017</text:p>
                  </table:table-cell>
                  <table:table-cell table:style-name="entry" table:number-rows-spanned="1" table:number-columns-spanned="1">
                    <text:p text:style-name="table_al">Klein   Wolfslaar 18 A Bavel, het realiseren van een tuinberging met daaraan een   overdekt terras en een carport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last-al">Aangevraagde en afgegeven (omgevings)vergunningen kunt u digitaal opvragen via <text:a xlink:href="http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7022</text:span><text:line-break/><text:date style:data-style-name="dag" text:fixed="true" text:date-value="2017-03-23"/><text:line-break/><text:date style:data-style-name="jaar" text:fixed="true" text:date-value="2017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022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022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ealiseren van een tuinberging met daaraan een   overdekt terras en een carport, Klein   Wolfslaar 18 A, Ba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3</meta:user-defined>
    <meta:user-defined meta:name="OVERHEIDop.publicationIssue">47022</meta:user-defined>
    <meta:user-defined meta:name="OVERHEIDop.GmbID/DC.identifier">gmb-2017-4702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54PK 18</meta:user-defined>
    <meta:user-defined meta:name="OVERHEIDop.woonplaats">Bavel</meta:user-defined>
    <meta:user-defined meta:name="OVERHEIDop.straatnaam">Klein Wolfslaar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5315 397115</meta:user-defined>
    <meta:user-defined meta:name="OVERHEIDop.versieInformatie"/>
  </office:meta>
</office:document-meta>
</file>