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rook- en warmteafvoer, Kas 1 t/m 119, Aalsmeer - Zaaknummer Z-2016/062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6 januari 2017</text:span>
          </text:p>
            <text:p text:style-name="common-al">Het wijzigen van rook- en warmteafvoer door het plaatsen van rooster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februar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702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2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2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wijzigen van rook- en warmteafvoer, Kas 1 t/m 119, Aalsmeer - Zaaknummer Z-2016/0620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4702</meta:user-defined>
    <meta:user-defined meta:name="OVERHEIDop.GmbID/DC.identifier">gmb-2017-4702</meta:user-defined>
    <meta:user-defined meta:name="OVERHEID.TaxonomieBeleidsagenda/OVERHEID.category">Ruimte en infrastructuur | Organisatie en beleid</meta:user-defined>
    <meta:user-defined meta:name="OVERHEIDop.referentienummer">Z-2016/062084</meta:user-defined>
    <meta:user-defined meta:name="DCTERMS.abstract">Het wijzigen van rook- en warmteafvoer door het plaatsen van rooster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MD 97</meta:user-defined>
    <meta:user-defined meta:name="OVERHEIDop.woonplaats">Aalsmeer</meta:user-defined>
    <meta:user-defined meta:name="OVERHEIDop.straatnaam">Kas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833 475739</meta:user-defined>
    <meta:user-defined meta:name="OVERHEID.EPSG28992/DC.spatial">111833 475739</meta:user-defined>
    <meta:user-defined meta:name="OVERHEIDop.versieInformatie"/>
  </office:meta>
</office:document-meta>
</file>