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138a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maart 2017 een aanvraag ontvangen voor het   bouwen van een terrasoverkapping op het perceel Oosterblokker 138a,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01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1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1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138a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17</meta:user-defined>
    <meta:user-defined meta:name="OVERHEIDop.GmbID/DC.identifier">gmb-2017-47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L 138a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258 520517</meta:user-defined>
    <meta:user-defined meta:name="OVERHEIDop.versieInformatie"/>
  </office:meta>
</office:document-meta>
</file>