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luchtbehandelingskast en het uitbreiden van de   duurzame warmte/koude opwekking middels luchtwarmtepompen, Heksenwiellaan   5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66</text:p>
                  </table:table-cell>
                  <table:table-cell table:style-name="entry" table:number-rows-spanned="1" table:number-columns-spanned="1">
                    <text:p text:style-name="table_al">13-03-2017</text:p>
                  </table:table-cell>
                  <table:table-cell table:style-name="entry" table:number-rows-spanned="1" table:number-columns-spanned="1">
                    <text:p text:style-name="table_al">Heksenwiellaan   52 Breda, het vervangen van de luchtbehandelingskast en het uitbreiden van de   duurzame warmte/koude opwekking middels luchtwarmtepomp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1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1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1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luchtbehandelingskast en het uitbreiden van de   duurzame warmte/koude opwekking middels luchtwarmtepompen, Heksenwiellaan   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15</meta:user-defined>
    <meta:user-defined meta:name="OVERHEIDop.GmbID/DC.identifier">gmb-2017-47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HA 52</meta:user-defined>
    <meta:user-defined meta:name="OVERHEIDop.woonplaats">Breda</meta:user-defined>
    <meta:user-defined meta:name="OVERHEIDop.straatnaam">Heksenwiel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98 404075</meta:user-defined>
    <meta:user-defined meta:name="OVERHEIDop.versieInformatie"/>
  </office:meta>
</office:document-meta>
</file>