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bouwnrs. 3 en 4: nieuwe aanvraa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atrixlaan bouwnrs. 3 en 4, 6706 AW,  plaatsen dakkapel, 2017W0596, ontvangen op 15-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1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1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1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bouwnrs. 3 en 4: nieuwe aanvraa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11</meta:user-defined>
    <meta:user-defined meta:name="OVERHEIDop.GmbID/DC.identifier">gmb-2017-4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meta:user-defined>
    <meta:user-defined meta:name="OVERHEIDop.woonplaats">Wageningen</meta:user-defined>
    <meta:user-defined meta:name="OVERHEIDop.straatnaam">Beatrix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84 442672</meta:user-defined>
    <meta:user-defined meta:name="OVERHEIDop.versieInformatie"/>
  </office:meta>
</office:document-meta>
</file>