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praktijk voor Osteopathie, Dr.   Struyckenstraat 98 A5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6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Dr.   Struyckenstraat 98 A54 Breda, het vestigen van een praktijk voor Osteopath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0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praktijk voor Osteopathie, Dr.   Struyckenstraat 98 A5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08</meta:user-defined>
    <meta:user-defined meta:name="OVERHEIDop.GmbID/DC.identifier">gmb-2017-47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H 98 a1</meta:user-defined>
    <meta:user-defined meta:name="OVERHEIDop.woonplaats">Breda</meta:user-defined>
    <meta:user-defined meta:name="OVERHEIDop.straatnaam">Dr. Struyc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18 399042</meta:user-defined>
    <meta:user-defined meta:name="OVERHEIDop.versieInformatie"/>
  </office:meta>
</office:document-meta>
</file>