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aanhangsel Drank- en Horecawetvergunning, Hamersestraat 53, 6931 EW,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maart 2017 op grond van artikel 30a van de Drank- en Horecawet een gewijzigd aanhangsel behorende bij de Drank- en Horecawetvergunning toegekend aan: </text:p>
            <text:p text:style-name="common-al"/>
            <text:p text:style-name="common-al">De Blauwe Topaas B.V., gevestigd aan Hamersestraat 53, 6931EW te Westervoort.</text:p>
            <text:p text:style-name="common-al"/>
            <text:p text:style-name="common-al">
            <text:span text:style-name="nadrukvet">Heeft u bezwaar?</text:span>
          </text:p>
            <text:p text:style-name="common-al">Als u het niet eens bent met dit besluit dan kunt u hiertegen binnen zes weken, ingaande de dag na de datum van verzending van deze brief, een bezwaarschrift indienen bij de burgemeester van Westervoort, Postbus 40, 6930 AA  Westervoort. In dit bezwaarschrift vermeldt u tegen welk besluit u bezwaar maakt en wat uw redenen daarvoor zijn. Daarnaast vermeldt u uw naam en adres en ondertekent u het bezwaarschrift. </text:p>
            <text:p text:style-name="last-al">Het indienen van een bezwaarschrift heeft geen schorsende werking.  Bent u van mening dat er sprake is van een spoedeisend belang dan kunt u ook een verzoek om een voorlopige voorziening richten aan de Voorzieningenrechter, Rechtbank Gelderland, Team bestuursrecht Arnhem, Postbus 9030 6800 EM Arnhem. Hieraan zijn griffie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99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aanhangsel Drank- en Horecawetvergunning, Hamersestraat 53, 6931 EW,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95</meta:user-defined>
    <meta:user-defined meta:name="OVERHEIDop.GmbID/DC.identifier">gmb-2017-46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W 53</meta:user-defined>
    <meta:user-defined meta:name="OVERHEIDop.woonplaats">Westervoort</meta:user-defined>
    <meta:user-defined meta:name="OVERHEIDop.straatnaam">Hamerse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837 441586</meta:user-defined>
    <meta:user-defined meta:name="OVERHEIDop.versieInformatie"/>
  </office:meta>
</office:document-meta>
</file>