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Hommerts, Jeltewei 248 het aanleggen van een 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ommerts, Jeltewei 248 OV20160871 het aanleggen van een haven (datum verzending brief / besluit: 17-3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98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8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8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Hommerts, Jeltewei 248 het aanleggen van een 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88</meta:user-defined>
    <meta:user-defined meta:name="OVERHEIDop.GmbID/DC.identifier">gmb-2017-46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2DC 248</meta:user-defined>
    <meta:user-defined meta:name="OVERHEIDop.woonplaats">Hommerts</meta:user-defined>
    <meta:user-defined meta:name="OVERHEIDop.straatnaam">Jelte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682 553353</meta:user-defined>
    <meta:user-defined meta:name="OVERHEIDop.versieInformatie"/>
  </office:meta>
</office:document-meta>
</file>