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uwvezel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ouwvezel 12 te Asten</text:span>
          </text:p>
            <text:p text:style-name="common-al">het oprichten van een woning				15-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98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8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8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uwvezel 1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86</meta:user-defined>
    <meta:user-defined meta:name="OVERHEIDop.GmbID/DC.identifier">gmb-2017-4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P 6</meta:user-defined>
    <meta:user-defined meta:name="OVERHEIDop.woonplaats">Asten</meta:user-defined>
    <meta:user-defined meta:name="OVERHEIDop.straatnaam">Touwvezel</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76 379936</meta:user-defined>
    <meta:user-defined meta:name="OVERHEIDop.versieInformatie"/>
  </office:meta>
</office:document-meta>
</file>