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woonhuis,       Waemelslant 173, 6931 H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Waemelslant 173, 6931 HW, uitbreiden woonhuis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98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8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8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woonhuis,       Waemelslant 173, 6931 H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85</meta:user-defined>
    <meta:user-defined meta:name="OVERHEIDop.GmbID/DC.identifier">gmb-2017-46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W 171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06 440764</meta:user-defined>
    <meta:user-defined meta:name="OVERHEIDop.versieInformatie"/>
  </office:meta>
</office:document-meta>
</file>