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nepweg  4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Snepweg</text:span>
            <text:span text:style-name="nadrukvet">  40 te Asten</text:span>		(20-3-2017)</text:p>
            <text:p text:style-name="common-al">het oprichten van een woonhuis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98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8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8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Snepweg  4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84</meta:user-defined>
    <meta:user-defined meta:name="OVERHEIDop.GmbID/DC.identifier">gmb-2017-46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8 unit</meta:user-defined>
    <meta:user-defined meta:name="OVERHEIDop.woonplaats">Heusden</meta:user-defined>
    <meta:user-defined meta:name="OVERHEIDop.straatnaam">Dre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535 377538</meta:user-defined>
    <meta:user-defined meta:name="OVERHEIDop.versieInformatie"/>
  </office:meta>
</office:document-meta>
</file>