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Haven 10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17 een besluit genomen op de aanvraag met zaaknummer SXO-20170770 voor een ontheffing APV/bijzondere wetten voorontheffing voor het plaatsen van een container op locatie Haven 10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976</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76</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76</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Haven 10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976</meta:user-defined>
    <meta:user-defined meta:name="OVERHEIDop.GmbID/DC.identifier">gmb-2017-46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M 1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71.5 439670</meta:user-defined>
    <meta:user-defined meta:name="OVERHEIDop.versieInformatie"/>
  </office:meta>
</office:document-meta>
</file>