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terman, Hemelberg, Lienderweg, Kranenvenweg, De Loo, Dijkstraat. Moussaultpark, Kennisstraat nabij 7 J.v.d.Diesduncstraat, Burg.Ploegmakerspark, Spicastraat, Siriusstraat, Sterappel, evenemententerrein Lienderweg, Lienderweg nabij tennisvereninging.</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Hulterman</text:span>
            <text:span text:style-name="nadrukvet">, Hemelberg, </text:span>
            <text:span text:style-name="nadrukvet">Lienderweg</text:span>
            <text:span text:style-name="nadrukvet">, </text:span>
            <text:span text:style-name="nadrukvet">Kranenvenweg</text:span>
            <text:span text:style-name="nadrukvet">, De Loo, Dijkstraat. </text:span>
            <text:span text:style-name="nadrukvet">Moussaultpark</text:span>
            <text:span text:style-name="nadrukvet">, Kennisstraat nabij 7 </text:span>
            <text:span text:style-name="nadrukvet">J.v.d.Diesduncstraat</text:span>
            <text:span text:style-name="nadrukvet">, </text:span>
            <text:span text:style-name="nadrukvet">Burg.Ploegmakerspark</text:span>
            <text:span text:style-name="nadrukvet">, </text:span>
            <text:span text:style-name="nadrukvet">Spicastraat</text:span>
            <text:span text:style-name="nadrukvet">, Siriusstraat, Sterappel, evenemententerrein </text:span>
            <text:span text:style-name="nadrukvet">Lienderweg</text:span>
            <text:span text:style-name="nadrukvet">, </text:span>
            <text:span text:style-name="nadrukvet">Lienderweg</text:span>
            <text:span text:style-name="nadrukvet"> nabij </text:span>
            <text:span text:style-name="nadrukvet">tennisvereninging</text:span>
            <text:span text:style-name="nadrukvet">.</text:span>
          </text:p>
            <text:p text:style-name="common-al">het kappen van diverse bomen		14-03-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97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7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7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lterman, Hemelberg, Lienderweg, Kranenvenweg, De Loo, Dijkstraat. Moussaultpark, Kennisstraat nabij 7 J.v.d.Diesduncstraat, Burg.Ploegmakerspark, Spicastraat, Siriusstraat, Sterappel, evenemententerrein Lienderweg, Lienderweg nabij tennisverenin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73</meta:user-defined>
    <meta:user-defined meta:name="OVERHEIDop.GmbID/DC.identifier">gmb-2017-469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CP 34</meta:user-defined>
    <meta:user-defined meta:name="OVERHEIDop.woonplaats">Asten</meta:user-defined>
    <meta:user-defined meta:name="OVERHEIDop.straatnaam">Hemelber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661 379147</meta:user-defined>
    <meta:user-defined meta:name="OVERHEIDop.versieInformatie"/>
  </office:meta>
</office:document-meta>
</file>