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Greonterp, Blauhústerleane 6 het plaatsen van een kleine windmol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Greonterp, Blauhústerleane 6 OV20170065 het plaatsen van een kleine windmolen in strijd met het bestemmingsplan (datum verzending brief / besluit: 16-3-2017)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6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6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6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Greonterp, Blauhústerleane 6 het plaatsen van een kleine windmol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66</meta:user-defined>
    <meta:user-defined meta:name="OVERHEIDop.GmbID/DC.identifier">gmb-2017-46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J 6</meta:user-defined>
    <meta:user-defined meta:name="OVERHEIDop.woonplaats">Greonterp</meta:user-defined>
    <meta:user-defined meta:name="OVERHEIDop.straatnaam">Blauhú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79 559306</meta:user-defined>
    <meta:user-defined meta:name="OVERHEIDop.versieInformatie"/>
  </office:meta>
</office:document-meta>
</file>