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tje 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7 heeft de gemeente een aanvraag ontvangen voor een evenementenvergunning voor te houden tentenkamp op 16 en 17-06-2017 te Bergambacht op locatie Sportlaantje 1 in Bergambacht. De aanvraag is geregistreerd onder zaaknummer SXO-2017081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96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6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6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ortlaantje 1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64</meta:user-defined>
    <meta:user-defined meta:name="OVERHEIDop.GmbID/DC.identifier">gmb-2017-46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GJ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98 437575.7</meta:user-defined>
    <meta:user-defined meta:name="OVERHEIDop.versieInformatie"/>
  </office:meta>
</office:document-meta>
</file>