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kster 32 en 34 te Roden het opricht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32 en 34</text:p>
            <text:p text:style-name="common-al">Activiteit: het oprichten van woningen</text:p>
            <text:p text:style-name="common-al">Datum besluit: 9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96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6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kster 32 en 34 te Roden het oprichten va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62</meta:user-defined>
    <meta:user-defined meta:name="OVERHEIDop.GmbID/DC.identifier">gmb-2017-46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74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45 571490</meta:user-defined>
    <meta:user-defined meta:name="OVERHEID.EPSG28992/DC.spatial">223345 571490</meta:user-defined>
    <meta:user-defined meta:name="OVERHEIDop.versieInformatie"/>
  </office:meta>
</office:document-meta>
</file>