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gebruik van groenstroken als parkeerplaatsen, Groenstroken tussen de Nathaliegang en Milenaga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Kennisgeving verlenging beslistermijn</text:span>
            </text:span>
          </text:p>
            <text:list text:style-name="id1-3-2-1-1-5">
              <text:list-item text:style-override="id1-3-2-1-1-5-1">
                <text:number>•</text:number>
                <text:p text:style-name="al">Groenstroken tussen de Nathaliegang en Milenagang, Zoetermeer, handelen in strijd met regels ruimtelijke ordening voor het gebruik van groenstroken als parkeerplaatsen, WB20170040 (verzonden d.d. 17 maart 2017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6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6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6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gebruik van groenstroken als parkeerplaatsen, Groenstroken tussen de Nathaliegang en Milenaga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61</meta:user-defined>
    <meta:user-defined meta:name="OVERHEIDop.GmbID/DC.identifier">gmb-2017-469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Nathaliegan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98 450880</meta:user-defined>
    <meta:user-defined meta:name="OVERHEIDop.versieInformatie"/>
  </office:meta>
</office:document-meta>
</file>