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Dreef 5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reef 5  te Asten</text:span>
          </text:p>
            <text:p text:style-name="last-al">het oprichten van een woning				20-03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Dreef 5 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59</meta:user-defined>
    <meta:user-defined meta:name="OVERHEIDop.GmbID/DC.identifier">gmb-2017-4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DA 22</meta:user-defined>
    <meta:user-defined meta:name="OVERHEIDop.woonplaats">Heusd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36 377400</meta:user-defined>
    <meta:user-defined meta:name="OVERHEIDop.versieInformatie"/>
  </office:meta>
</office:document-meta>
</file>