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Kanaalstraat 22 a het plaatsen van huisstijlelementen op het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Kanaalstraat 22 a OV20170020 het plaatsen van huisstijlelementen op het parkeerterrein (datum verzending brief / besluit: 15-3-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5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Kanaalstraat 22 a het plaatsen van huisstijlelementen op het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58</meta:user-defined>
    <meta:user-defined meta:name="OVERHEIDop.GmbID/DC.identifier">gmb-2017-46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A 22a</meta:user-defined>
    <meta:user-defined meta:name="OVERHEIDop.woonplaats">Sneek</meta:user-defined>
    <meta:user-defined meta:name="OVERHEIDop.straatnaam">Kana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90 560536</meta:user-defined>
    <meta:user-defined meta:name="OVERHEIDop.versieInformatie"/>
  </office:meta>
</office:document-meta>
</file>