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woonwagen, Bleiswijkseweg 27, 2712 P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
              <text:span text:style-name="nadrukvet">Kennisgeving verlenging beslistermijn</text:span>
            </text:span>
          </text:p>
            <text:list text:style-name="id1-3-2-1-1-5">
              <text:list-item text:style-override="id1-3-2-1-1-5-1">
                <text:number>•</text:number>
                <text:p text:style-name="al">Bleiswijkseweg 27, 2712 PA Zoetermeer, plaatsen van een woonwagen, WB20160786 (verzonden d.d.  14 maart 2017);</text:p>
              </text:list-item>
            </text:list>
            <text:p text:style-name="common-al"> </text:p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955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55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55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woonwagen, Bleiswijkseweg 27, 2712 P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955</meta:user-defined>
    <meta:user-defined meta:name="OVERHEIDop.GmbID/DC.identifier">gmb-2017-469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PG</meta:user-defined>
    <meta:user-defined meta:name="OVERHEIDop.woonplaats">Zoetermeer</meta:user-defined>
    <meta:user-defined meta:name="OVERHEIDop.straatnaam">Bleiswijkse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099 451409</meta:user-defined>
    <meta:user-defined meta:name="OVERHEIDop.versieInformatie"/>
  </office:meta>
</office:document-meta>
</file>