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zenlaan 1, 2935 SV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aart 2017 heeft de gemeente een aanvraag ontvangen voor een omgevingsvergunning voor het realiseren van een dakopbouw aan de voorzijde van een woning op locatie Rozenlaan 1, 2935 SV in Ouderkerk aan den IJssel. De aanvraag is geregistreerd onder zaaknummer SXO-201707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5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laan 1, 2935 SV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54</meta:user-defined>
    <meta:user-defined meta:name="OVERHEIDop.GmbID/DC.identifier">gmb-2017-4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