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ransformeren van een bestaand kantoorpand naar zelfstandige wooneenheden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5">
              <text:list-item text:style-override="id1-3-2-1-1-5-1">
                <text:number>•</text:number>
                <text:p text:style-name="al">Duitslandlaan 440, 2711 BN Zoetermeer, transformeren van een bestaand kantoorpand naar zelfstandige wooneenheden, WB20170011 (verzonden d.d. 15 maart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5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ransformeren van een bestaand kantoorpand naar zelfstandige wooneenheden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53</meta:user-defined>
    <meta:user-defined meta:name="OVERHEIDop.GmbID/DC.identifier">gmb-2017-4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130</meta:user-defined>
    <meta:user-defined meta:name="OVERHEIDop.versieInformatie"/>
  </office:meta>
</office:document-meta>
</file>