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Hoofdweg 21 te Peest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21</text:p>
            <text:p text:style-name="common-al">Activiteit: het kappen van een linde</text:p>
            <text:p text:style-name="common-al">Datum besluit: 13 maart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95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5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5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Hoofdweg 21 te Peest,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52</meta:user-defined>
    <meta:user-defined meta:name="OVERHEIDop.GmbID/DC.identifier">gmb-2017-46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4TA 21</meta:user-defined>
    <meta:user-defined meta:name="OVERHEIDop.woonplaats">Peest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639 564288</meta:user-defined>
    <meta:user-defined meta:name="OVERHEIDop.versieInformatie"/>
  </office:meta>
</office:document-meta>
</file>