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J.S. Hoekstrastrjitte 1  het realiseren van een tuin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J.S. Hoekstrastrjitte 1 OV20170179 het realiseren van een tuinhuis (datum verzending brief / besluit: 15-3-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5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5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J.S. Hoekstrastrjitte 1  het realiseren van een tui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51</meta:user-defined>
    <meta:user-defined meta:name="OVERHEIDop.GmbID/DC.identifier">gmb-2017-46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B 1</meta:user-defined>
    <meta:user-defined meta:name="OVERHEIDop.woonplaats">Woudsend</meta:user-defined>
    <meta:user-defined meta:name="OVERHEIDop.straatnaam">J.S. Hoekstra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885 550453</meta:user-defined>
    <meta:user-defined meta:name="OVERHEIDop.versieInformatie"/>
  </office:meta>
</office:document-meta>
</file>