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ing kinderopvangvoorziening uit LRK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maken bekend dat uit het Landelijk Register Kinderopvang en Peuterspeelzalen is verwijderd met ingang van 21 februari 2017:</text:p>
            <text:p text:style-name="common-al"/>
            <text:p text:style-name="last-al">GOB De Regenboog, Pastorijakker 25 in Den Du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emeester en wethouders van Sint-Michielsgestel, </text:span>
            <text:span text:style-name="datum">30 maart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6946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46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46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wijdering kinderopvangvoorziening uit LRK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46946</meta:user-defined>
    <meta:user-defined meta:name="OVERHEIDop.GmbID/DC.identifier">gmb-2017-46946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CJ 25</meta:user-defined>
    <meta:user-defined meta:name="OVERHEIDop.woonplaats">Den Dungen</meta:user-defined>
    <meta:user-defined meta:name="OVERHEIDop.straatnaam">Pastorijakker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716 408822</meta:user-defined>
    <meta:user-defined meta:name="OVERHEIDop.versieInformatie"/>
  </office:meta>
</office:document-meta>
</file>