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pui, Westwaarts 39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39, 2711AD Zoetermeer, plaatsen van een gevelpui, WB20170033 (verzonden d.d. 14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4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pui, Westwaarts 3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45</meta:user-defined>
    <meta:user-defined meta:name="OVERHEIDop.GmbID/DC.identifier">gmb-2017-4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2 452916</meta:user-defined>
    <meta:user-defined meta:name="OVERHEIDop.versieInformatie"/>
  </office:meta>
</office:document-meta>
</file>