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4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ndijk, Nr 48 OV20170178 het plaatsen van een dakkapel (datum verzending brief / besluit: 14-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4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4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4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Nr 4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44</meta:user-defined>
    <meta:user-defined meta:name="OVERHEIDop.GmbID/DC.identifier">gmb-2017-4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8</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36 551500</meta:user-defined>
    <meta:user-defined meta:name="OVERHEIDop.versieInformatie"/>
  </office:meta>
</office:document-meta>
</file>