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ngen van een tijdelijke omgevingsvergunning voor het gebruik van een kantoor in een schoolgebouw, Werflaan 45, 2725 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erflaan 45, 2725 DE Zoetermeer, verlengen van een tijdelijke omgevingsvergunning voor het gebruik van een kantoor in een schoolgebouw, WB20170064 (verzonden d.d. 14 ma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94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4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4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lengen van een tijdelijke omgevingsvergunning voor het gebruik van een kantoor in een schoolgebouw, Werflaan 45, 2725 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43</meta:user-defined>
    <meta:user-defined meta:name="OVERHEIDop.GmbID/DC.identifier">gmb-2017-46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DE 45</meta:user-defined>
    <meta:user-defined meta:name="OVERHEIDop.woonplaats">Zoetermeer</meta:user-defined>
    <meta:user-defined meta:name="OVERHEIDop.straatnaam">Werf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19 454028</meta:user-defined>
    <meta:user-defined meta:name="OVERHEIDop.versieInformatie"/>
  </office:meta>
</office:document-meta>
</file>