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met gevolgen voor beschermde monumenten, verbouwen van het voorhuis en het herbouwen van de stal tot twee woningen, Voorweg 16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63, 2716 NJ Zoetermeer, handelen met gevolgen voor beschermde monumenten, verbouwen van het voorhuis en het herbouwen van de stal tot twee woningen, WB20160639 (verzonden d.d. 13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4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4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met gevolgen voor beschermde monumenten, verbouwen van het voorhuis en het herbouwen van de stal tot twee woningen, Voorweg 16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42</meta:user-defined>
    <meta:user-defined meta:name="OVERHEIDop.GmbID/DC.identifier">gmb-2017-46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63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03 453810</meta:user-defined>
    <meta:user-defined meta:name="OVERHEIDop.versieInformatie"/>
  </office:meta>
</office:document-meta>
</file>