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opening tussen gang en berging, Snoeksloot 66, 2724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noeksloot 66, 2724 CV Zoetermeer, maken van een opening tussen gang en berging, WB20170069 (verzonden d.d. 1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opening tussen gang en berging, Snoeksloot 66, 2724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0</meta:user-defined>
    <meta:user-defined meta:name="OVERHEIDop.GmbID/DC.identifier">gmb-2017-4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V 66</meta:user-defined>
    <meta:user-defined meta:name="OVERHEIDop.woonplaats">Zoetermeer</meta:user-defined>
    <meta:user-defined meta:name="OVERHEIDop.straatnaam">Snoek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1 453125</meta:user-defined>
    <meta:user-defined meta:name="OVERHEIDop.versieInformatie"/>
  </office:meta>
</office:document-meta>
</file>