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Pauwenveld 56, 2727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uwenveld 56, 2727 DE Zoetermeer, plaatsen van een dakopbouw, WB20170044 (verzonden d.d. 17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3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3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3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Pauwenveld 56, 2727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38</meta:user-defined>
    <meta:user-defined meta:name="OVERHEIDop.GmbID/DC.identifier">gmb-2017-46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DD 11</meta:user-defined>
    <meta:user-defined meta:name="OVERHEIDop.woonplaats">Zoetermeer</meta:user-defined>
    <meta:user-defined meta:name="OVERHEIDop.straatnaam">Pauwen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62 453784</meta:user-defined>
    <meta:user-defined meta:name="OVERHEIDop.versieInformatie"/>
  </office:meta>
</office:document-meta>
</file>