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MEESTER KUPERUSPLEIN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Pinksterkermis van 31 mei 2017 tot en met 5 juni 2017 bij het Kuperusplein te Heerenveen.  </text:p>
            <text:p text:style-name="tussenkopcur"/>
            <text:p text:style-name="tussenkopcur">Ter inzage</text:p>
            <text:p text:style-name="common-al">De aanvraag alsmede de daarbij behorende stukken liggen van 24 maart 2017 tot en met 6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3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RGEMEESTER KUPERUSPLEIN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37</meta:user-defined>
    <meta:user-defined meta:name="OVERHEIDop.GmbID/DC.identifier">gmb-2017-469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J 144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35 552456</meta:user-defined>
    <meta:user-defined meta:name="OVERHEIDop.versieInformatie"/>
  </office:meta>
</office:document-meta>
</file>