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 3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0</text:p>
            <text:p text:style-name="common-al">Aangevraagd op 13 maart 2017</text:p>
            <text:p text:style-name="common-al">het vellen van de bomen in een bosje Populieren</text:p>
            <text:p text:style-name="common-al">Reguliere procedure voor de activiteit: kappen en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3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donk 3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6936</meta:user-defined>
    <meta:user-defined meta:name="OVERHEIDop.GmbID/DC.identifier">gmb-2017-4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P 34</meta:user-defined>
    <meta:user-defined meta:name="OVERHEIDop.woonplaats">Den Dungen</meta:user-defined>
    <meta:user-defined meta:name="OVERHEIDop.straatnaam">Poeldon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94 410148</meta:user-defined>
    <meta:user-defined meta:name="OVERHEIDop.versieInformatie"/>
  </office:meta>
</office:document-meta>
</file>