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Hoek van Schieland, kavel vij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van Schieland, kavel vijf, Zoetermeer, bouwen van een woning, WB20170057 (verzonden d.d. 13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3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oek van Schieland, kavel vij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35</meta:user-defined>
    <meta:user-defined meta:name="OVERHEIDop.GmbID/DC.identifier">gmb-2017-46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